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38"/><text:bookmark-start text:name="__RefHeading___acts_1638_1"/><text:bookmark-start text:name="acts_1638"/>Acts 16:38<text:bookmark-end text:name="__RefHeading___acts_1638_1"/><text:bookmark-end text:name="acts_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olice reported these words to the magistrates, and they were afraid when they heard that they were Roman citize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fficers reported this to the magistrates, and when they heard that Paul and Silas were Roman citizens, they were alarm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police reported this, the city officials were alarmed to learn that Paul and Silas were Roman citize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erjeants told these words unto the magistrates: and they feared, when they heard that they were Roma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7" text:style-name="Internet_20_link" text:visited-style-name="Visited_20_Internet_20_Link">Acts 16:37</text:a> ← Acts 16:38 → <text:a xlink:type="simple" xlink:href="https://groveserver.com/bible/doku.php?id=acts_16:39" text:style-name="Internet_20_link" text:visited-style-name="Visited_20_Internet_20_Link">Acts 16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8</meta:creation-date>
    <dc:creator>Generated</dc:creator>
    <dc:date>2025-11-07T21::06:28</dc:date>
    <dc:language>en-US</dc:language>
    <meta:editing-cycles>1</meta:editing-cycles>
    <meta:editing-duration>PT0S</meta:editing-duration>
    <dc:title>acts_16:38</dc:title>
  </office:meta>
</office:document-meta>
</file>