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39"/><text:bookmark-start text:name="__RefHeading___acts_1639_1"/><text:bookmark-start text:name="acts_1639"/>Acts 16:39<text:bookmark-end text:name="__RefHeading___acts_1639_1"/><text:bookmark-end text:name="acts_1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came and apologized to them. And they took them out and asked them to leave the c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came to appease them and escorted them from the prison, requesting them to leave the c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came to the jail and apologized to them. Then they brought them out and begged them to leave the c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ame and besought them, and brought them out, and desired them to depart out of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38" text:style-name="Internet_20_link" text:visited-style-name="Visited_20_Internet_20_Link">Acts 16:38</text:a> ← Acts 16:39 → <text:a xlink:type="simple" xlink:href="https://groveserver.com/bible/doku.php?id=acts_16:40" text:style-name="Internet_20_link" text:visited-style-name="Visited_20_Internet_20_Link">Acts 16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6:56</meta:creation-date>
    <dc:creator>Generated</dc:creator>
    <dc:date>2025-11-08T04::36:56</dc:date>
    <dc:language>en-US</dc:language>
    <meta:editing-cycles>1</meta:editing-cycles>
    <meta:editing-duration>PT0S</meta:editing-duration>
    <dc:title>acts_16:39</dc:title>
  </office:meta>
</office:document-meta>
</file>