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4"/><text:bookmark-start text:name="__RefHeading___acts_164_1"/><text:bookmark-start text:name="acts_164"/>Acts 16:4<text:bookmark-end text:name="__RefHeading___acts_164_1"/><text:bookmark-end text:name="act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nt on their way through the cities, they delivered to them for observance the decisions that had been reached by the apostles and elders who were in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they traveled from town to town, they delivered the decisions reached by the apostles and elders in Jerusalem for the people to obe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went from town to town, instructing the believers to follow the decisions made by the apostles and elders in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went through the cities, they delivered them the decrees for to keep, that were ordained of the apostles and elders which were at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3" text:style-name="Internet_20_link" text:visited-style-name="Visited_20_Internet_20_Link">Acts 16:3</text:a> ← Acts 16:4 → <text:a xlink:type="simple" xlink:href="https://groveserver.com/bible/doku.php?id=acts_16:5" text:style-name="Internet_20_link" text:visited-style-name="Visited_20_Internet_20_Link">Act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8:10</meta:creation-date>
    <dc:creator>Generated</dc:creator>
    <dc:date>2025-11-08T01::58:10</dc:date>
    <dc:language>en-US</dc:language>
    <meta:editing-cycles>1</meta:editing-cycles>
    <meta:editing-duration>PT0S</meta:editing-duration>
    <dc:title>acts_16:4</dc:title>
  </office:meta>
</office:document-meta>
</file>