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6:5"/><text:bookmark-start text:name="__RefHeading___acts_165_1"/><text:bookmark-start text:name="acts_165"/>Acts 16:5<text:bookmark-end text:name="__RefHeading___acts_165_1"/><text:bookmark-end text:name="acts_1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 churches were strengthened in the faith, and they increased in numbers dail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 churches were strengthened in the faith and grew daily in numb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churches were strengthened in their faith and grew larger every d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o were the churches established in the faith, and increased in number dai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6:4" text:style-name="Internet_20_link" text:visited-style-name="Visited_20_Internet_20_Link">Acts 16:4</text:a> ← Acts 16:5 → <text:a xlink:type="simple" xlink:href="https://groveserver.com/bible/doku.php?id=acts_16:6" text:style-name="Internet_20_link" text:visited-style-name="Visited_20_Internet_20_Link">Acts 1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6" text:style-name="Internet_20_link" text:visited-style-name="Visited_20_Internet_20_Link">Act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22:56</meta:creation-date>
    <dc:creator>Generated</dc:creator>
    <dc:date>2025-11-10T15::22:56</dc:date>
    <dc:language>en-US</dc:language>
    <meta:editing-cycles>1</meta:editing-cycles>
    <meta:editing-duration>PT0S</meta:editing-duration>
    <dc:title>acts_16:5</dc:title>
  </office:meta>
</office:document-meta>
</file>