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6:8"/><text:bookmark-start text:name="__RefHeading___acts_168_1"/><text:bookmark-start text:name="acts_168"/>Acts 16:8<text:bookmark-end text:name="__RefHeading___acts_168_1"/><text:bookmark-end text:name="acts_1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, passing by Mysia, they went down to Troa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y passed by Mysia and went down to Troa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instead, they went on through Mysia to the seaport of Troa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passing by Mysia came down to Troa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6:7" text:style-name="Internet_20_link" text:visited-style-name="Visited_20_Internet_20_Link">Acts 16:7</text:a> ← Acts 16:8 → <text:a xlink:type="simple" xlink:href="https://groveserver.com/bible/doku.php?id=acts_16:9" text:style-name="Internet_20_link" text:visited-style-name="Visited_20_Internet_20_Link">Acts 1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6" text:style-name="Internet_20_link" text:visited-style-name="Visited_20_Internet_20_Link">Act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7:01</meta:creation-date>
    <dc:creator>Generated</dc:creator>
    <dc:date>2025-11-06T03::27:01</dc:date>
    <dc:language>en-US</dc:language>
    <meta:editing-cycles>1</meta:editing-cycles>
    <meta:editing-duration>PT0S</meta:editing-duration>
    <dc:title>acts_16:8</dc:title>
  </office:meta>
</office:document-meta>
</file>