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9"/><text:bookmark-start text:name="__RefHeading___acts_169_1"/><text:bookmark-start text:name="acts_169"/>Acts 16:9<text:bookmark-end text:name="__RefHeading___acts_169_1"/><text:bookmark-end text:name="acts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vision appeared to Paul in the night: a man of Macedonia was standing there, urging him and saying, “Come over to Macedonia and help 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uring the night Paul had a vision of a man of Macedonia standing and begging him, “Come over to Macedonia and help 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night Paul had a vision: A man from Macedonia in northern Greece was standing there, pleading with him, “Come over to Macedonia and help u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vision appeared to Paul in the night; There stood a man of Macedonia, and prayed him, saying, Come over into Macedonia, and help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8" text:style-name="Internet_20_link" text:visited-style-name="Visited_20_Internet_20_Link">Acts 16:8</text:a> ← Acts 16:9 → <text:a xlink:type="simple" xlink:href="https://groveserver.com/bible/doku.php?id=acts_16:10" text:style-name="Internet_20_link" text:visited-style-name="Visited_20_Internet_20_Link">Acts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03</meta:creation-date>
    <dc:creator>Generated</dc:creator>
    <dc:date>2025-11-08T08::47:03</dc:date>
    <dc:language>en-US</dc:language>
    <meta:editing-cycles>1</meta:editing-cycles>
    <meta:editing-duration>PT0S</meta:editing-duration>
    <dc:title>acts_16:9</dc:title>
  </office:meta>
</office:document-meta>
</file>