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1"/><text:bookmark-start text:name="__RefHeading___acts_171_1"/><text:bookmark-start text:name="acts_171"/>Acts 17:1<text:bookmark-end text:name="__RefHeading___acts_171_1"/><text:bookmark-end text:name="acts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they had passed through Amphipolis and Apollonia, they came to Thessalonica, where there was a synagogue of the Jew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ad passed through Amphipolis and Apollonia, they came to Thessalonica, where there was a Jewish synagogu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ul and Silas then traveled through the towns of Amphipolis and Apollonia and came to Thessalonica, where there was a Jewish synagogu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they had passed through Amphipolis and Apollonia, they came to Thessalonica, where was a synagogue of the Jew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40" text:style-name="Internet_20_link" text:visited-style-name="Visited_20_Internet_20_Link">Acts 16:40</text:a> ← Acts 17:1 → <text:a xlink:type="simple" xlink:href="https://groveserver.com/bible/doku.php?id=acts_17:2" text:style-name="Internet_20_link" text:visited-style-name="Visited_20_Internet_20_Link">Acts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13</meta:creation-date>
    <dc:creator>Generated</dc:creator>
    <dc:date>2025-11-07T20::03:13</dc:date>
    <dc:language>en-US</dc:language>
    <meta:editing-cycles>1</meta:editing-cycles>
    <meta:editing-duration>PT0S</meta:editing-duration>
    <dc:title>acts_17:1</dc:title>
  </office:meta>
</office:document-meta>
</file>