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10"/><text:bookmark-start text:name="__RefHeading___acts_1710_1"/><text:bookmark-start text:name="acts_1710"/>Acts 17:10<text:bookmark-end text:name="__RefHeading___acts_1710_1"/><text:bookmark-end text:name="acts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brothers immediately sent Paul and Silas away by night to Berea, and when they arrived they went into the Jewish synagogu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soon as it was night, the brothers sent Paul and Silas away to Berea. On arriving there, they went to the Jewish synagogu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very night the believers sent Paul and Silas to Berea. When they arrived there, they went to the Jewish synagogu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brethren immediately sent away Paul and Silas by night unto Berea: who coming thither went into the synagogue of the Je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9" text:style-name="Internet_20_link" text:visited-style-name="Visited_20_Internet_20_Link">Acts 17:9</text:a> ← Acts 17:10 → <text:a xlink:type="simple" xlink:href="https://groveserver.com/bible/doku.php?id=acts_17:11" text:style-name="Internet_20_link" text:visited-style-name="Visited_20_Internet_20_Link">Acts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9:38</meta:creation-date>
    <dc:creator>Generated</dc:creator>
    <dc:date>2025-11-09T12::59:38</dc:date>
    <dc:language>en-US</dc:language>
    <meta:editing-cycles>1</meta:editing-cycles>
    <meta:editing-duration>PT0S</meta:editing-duration>
    <dc:title>acts_17:10</dc:title>
  </office:meta>
</office:document-meta>
</file>