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7:12"/><text:bookmark-start text:name="__RefHeading___acts_1712_1"/><text:bookmark-start text:name="acts_1712"/>Acts 17:12<text:bookmark-end text:name="__RefHeading___acts_1712_1"/><text:bookmark-end text:name="acts_1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any of them therefore believed, with not a few Greek women of high standing as well as m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ny of the Jews believed, as did also a number of prominent Greek women and many Greek m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a result, many Jews believed, as did many of the prominent Greek women and m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many of them believed; also of honourable women which were Greeks, and of men, not a fe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7:11" text:style-name="Internet_20_link" text:visited-style-name="Visited_20_Internet_20_Link">Acts 17:11</text:a> ← Acts 17:12 → <text:a xlink:type="simple" xlink:href="https://groveserver.com/bible/doku.php?id=acts_17:13" text:style-name="Internet_20_link" text:visited-style-name="Visited_20_Internet_20_Link">Acts 1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7" text:style-name="Internet_20_link" text:visited-style-name="Visited_20_Internet_20_Link">Act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3:43</meta:creation-date>
    <dc:creator>Generated</dc:creator>
    <dc:date>2025-11-08T12::23:43</dc:date>
    <dc:language>en-US</dc:language>
    <meta:editing-cycles>1</meta:editing-cycles>
    <meta:editing-duration>PT0S</meta:editing-duration>
    <dc:title>acts_17:12</dc:title>
  </office:meta>
</office:document-meta>
</file>