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13"/><text:bookmark-start text:name="__RefHeading___acts_1713_1"/><text:bookmark-start text:name="acts_1713"/>Acts 17:13<text:bookmark-end text:name="__RefHeading___acts_1713_1"/><text:bookmark-end text:name="acts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Jews from Thessalonica learned that the word of God was proclaimed by Paul at Berea also, they came there too, agitating and stirring up the crow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Jews in Thessalonica learned that Paul was preaching the word of God at Berea, they went there too, agitating the crowds and stirring them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some Jews in Thessalonica learned that Paul was preaching the word of God in Berea, they went there and stirred up trou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Jews of Thessalonica had knowledge that the word of God was preached of Paul at Berea, they came thither also, and stirred up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12" text:style-name="Internet_20_link" text:visited-style-name="Visited_20_Internet_20_Link">Acts 17:12</text:a> ← Acts 17:13 → <text:a xlink:type="simple" xlink:href="https://groveserver.com/bible/doku.php?id=acts_17:14" text:style-name="Internet_20_link" text:visited-style-name="Visited_20_Internet_20_Link">Acts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01</meta:creation-date>
    <dc:creator>Generated</dc:creator>
    <dc:date>2025-11-07T04::05:01</dc:date>
    <dc:language>en-US</dc:language>
    <meta:editing-cycles>1</meta:editing-cycles>
    <meta:editing-duration>PT0S</meta:editing-duration>
    <dc:title>acts_17:13</dc:title>
  </office:meta>
</office:document-meta>
</file>