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7:15"/><text:bookmark-start text:name="__RefHeading___acts_1715_1"/><text:bookmark-start text:name="acts_1715"/>Acts 17:15<text:bookmark-end text:name="__RefHeading___acts_1715_1"/><text:bookmark-end text:name="acts_1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ose who conducted Paul brought him as far as Athens, and after receiving a command for Silas and Timothy to come to him as soon as possible, they depart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men who escorted Paul brought him to Athens and then left with instructions for Silas and Timothy to join him as soon as possibl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ose escorting Paul went with him all the way to Athens; then they returned to Berea with instructions for Silas and Timothy to hurry and join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that conducted Paul brought him unto Athens: and receiving a commandment unto Silas and Timotheus for to come to him with all speed, they depart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7:14" text:style-name="Internet_20_link" text:visited-style-name="Visited_20_Internet_20_Link">Acts 17:14</text:a> ← Acts 17:15 → <text:a xlink:type="simple" xlink:href="https://groveserver.com/bible/doku.php?id=acts_17:16" text:style-name="Internet_20_link" text:visited-style-name="Visited_20_Internet_20_Link">Acts 17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7" text:style-name="Internet_20_link" text:visited-style-name="Visited_20_Internet_20_Link">Act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48:22</meta:creation-date>
    <dc:creator>Generated</dc:creator>
    <dc:date>2025-11-10T21::48:22</dc:date>
    <dc:language>en-US</dc:language>
    <meta:editing-cycles>1</meta:editing-cycles>
    <meta:editing-duration>PT0S</meta:editing-duration>
    <dc:title>acts_17:15</dc:title>
  </office:meta>
</office:document-meta>
</file>