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16"/><text:bookmark-start text:name="__RefHeading___acts_1716_1"/><text:bookmark-start text:name="acts_1716"/>Acts 17:16<text:bookmark-end text:name="__RefHeading___acts_1716_1"/><text:bookmark-end text:name="acts_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ile Paul was waiting for them at Athens, his spirit was provoked within him as he saw that the city was full of ido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Paul was waiting for them in Athens, he was greatly distressed to see that the city was full of ido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Paul was waiting for them in Athens, he was deeply troubled by all the idols he saw everywhere in the c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ile Paul waited for them at Athens, his spirit was stirred in him, when he saw the city wholly given to idola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15" text:style-name="Internet_20_link" text:visited-style-name="Visited_20_Internet_20_Link">Acts 17:15</text:a> ← Acts 17:16 → <text:a xlink:type="simple" xlink:href="https://groveserver.com/bible/doku.php?id=acts_17:17" text:style-name="Internet_20_link" text:visited-style-name="Visited_20_Internet_20_Link">Acts 1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1</meta:creation-date>
    <dc:creator>Generated</dc:creator>
    <dc:date>2025-11-07T13::02:41</dc:date>
    <dc:language>en-US</dc:language>
    <meta:editing-cycles>1</meta:editing-cycles>
    <meta:editing-duration>PT0S</meta:editing-duration>
    <dc:title>acts_17:16</dc:title>
  </office:meta>
</office:document-meta>
</file>