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p text:style-name="Text_20_body"><text:bookmark text:name="acts_17:16:nlt"/>While Paul was waiting for them in Athens, he was deeply troubled by all the idols he saw everywhere in the city.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5-05-14a "Librarian"</meta:generator>
    <meta:initial-creator>Generated</meta:initial-creator>
    <meta:creation-date>2025-11-07T05::22:18</meta:creation-date>
    <dc:creator>Generated</dc:creator>
    <dc:date>2025-11-07T05::22:18</dc:date>
    <dc:language>en-US</dc:language>
    <meta:editing-cycles>1</meta:editing-cycles>
    <meta:editing-duration>PT0S</meta:editing-duration>
    <dc:title>acts_17:16:nlt</dc:title>
  </office:meta>
</office:document-meta>
</file>