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17"/><text:bookmark-start text:name="__RefHeading___acts_1717_1"/><text:bookmark-start text:name="acts_1717"/>Acts 17:17<text:bookmark-end text:name="__RefHeading___acts_1717_1"/><text:bookmark-end text:name="acts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reasoned in the synagogue with the Jews and the devout persons, and in the marketplace every day with those who happened to be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reasoned in the synagogue with the Jews and the God-fearing Greeks, as well as in the marketplace day by day with those who happened to be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ent to the synagogue to reason with the Jews and the God-fearing Gentiles, and he spoke daily in the public square to all who happened to be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disputed he in the synagogue with the Jews, and with the devout persons, and in the market daily with them that met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16" text:style-name="Internet_20_link" text:visited-style-name="Visited_20_Internet_20_Link">Acts 17:16</text:a> ← Acts 17:17 → <text:a xlink:type="simple" xlink:href="https://groveserver.com/bible/doku.php?id=acts_17:18" text:style-name="Internet_20_link" text:visited-style-name="Visited_20_Internet_20_Link">Acts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16</meta:creation-date>
    <dc:creator>Generated</dc:creator>
    <dc:date>2025-11-03T21::12:16</dc:date>
    <dc:language>en-US</dc:language>
    <meta:editing-cycles>1</meta:editing-cycles>
    <meta:editing-duration>PT0S</meta:editing-duration>
    <dc:title>acts_17:17</dc:title>
  </office:meta>
</office:document-meta>
</file>