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7:18:nlt"/>He also had a debate with some of the Epicurean and Stoic philosophers. When he told them about Jesus and his resurrection, they said, “What's this babbler trying to say with these strange ideas he's picked up?” Others said, “He seems to be preaching about some foreign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8:00</meta:creation-date>
    <dc:creator>Generated</dc:creator>
    <dc:date>2025-11-09T01::38:00</dc:date>
    <dc:language>en-US</dc:language>
    <meta:editing-cycles>1</meta:editing-cycles>
    <meta:editing-duration>PT0S</meta:editing-duration>
    <dc:title>acts_17:18:nlt</dc:title>
  </office:meta>
</office:document-meta>
</file>