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7:19"/><text:bookmark-start text:name="__RefHeading___acts_1719_1"/><text:bookmark-start text:name="acts_1719"/>Acts 17:19<text:bookmark-end text:name="__RefHeading___acts_1719_1"/><text:bookmark-end text:name="acts_1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took hold of him and brought him to the Areopagus, saying, “May we know what this new teaching is that you are presenting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y took him and brought him to a meeting of the Areopagus, where they said to him, “May we know what this new teaching is that you are presenting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took him to the high council of the city. “Come and tell us about this new teaching,” they s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took him, and brought him unto Areopagus, saying, May we know what this new doctrine, whereof thou speakest, i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7:18" text:style-name="Internet_20_link" text:visited-style-name="Visited_20_Internet_20_Link">Acts 17:18</text:a> ← Acts 17:19 → <text:a xlink:type="simple" xlink:href="https://groveserver.com/bible/doku.php?id=acts_17:20" text:style-name="Internet_20_link" text:visited-style-name="Visited_20_Internet_20_Link">Acts 1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7" text:style-name="Internet_20_link" text:visited-style-name="Visited_20_Internet_20_Link">Act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03</meta:creation-date>
    <dc:creator>Generated</dc:creator>
    <dc:date>2025-11-08T01::45:03</dc:date>
    <dc:language>en-US</dc:language>
    <meta:editing-cycles>1</meta:editing-cycles>
    <meta:editing-duration>PT0S</meta:editing-duration>
    <dc:title>acts_17:19</dc:title>
  </office:meta>
</office:document-meta>
</file>