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2"/><text:bookmark-start text:name="__RefHeading___acts_172_1"/><text:bookmark-start text:name="acts_172"/>Acts 17:2<text:bookmark-end text:name="__RefHeading___acts_172_1"/><text:bookmark-end text:name="acts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aul went in, as was his custom, and on three Sabbath days he reasoned with them from the Scriptur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is custom was, Paul went into the synagogue, and on three Sabbath days he reasoned with them from the Scriptur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was Paul's custom, he went to the synagogue service, and for three Sabbaths in a row he used the Scriptures to reason with th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aul, as his manner was, went in unto them, and three sabbath days reasoned with them out of the scriptur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" text:style-name="Internet_20_link" text:visited-style-name="Visited_20_Internet_20_Link">Acts 17:1</text:a> ← Acts 17:2 → <text:a xlink:type="simple" xlink:href="https://groveserver.com/bible/doku.php?id=acts_17:3" text:style-name="Internet_20_link" text:visited-style-name="Visited_20_Internet_20_Link">Acts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9</meta:creation-date>
    <dc:creator>Generated</dc:creator>
    <dc:date>2025-11-06T13::26:59</dc:date>
    <dc:language>en-US</dc:language>
    <meta:editing-cycles>1</meta:editing-cycles>
    <meta:editing-duration>PT0S</meta:editing-duration>
    <dc:title>acts_17:2</dc:title>
  </office:meta>
</office:document-meta>
</file>