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23"/><text:bookmark-start text:name="__RefHeading___acts_1723_1"/><text:bookmark-start text:name="acts_1723"/>Acts 17:23<text:bookmark-end text:name="__RefHeading___acts_1723_1"/><text:bookmark-end text:name="acts_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I passed along and observed the objects of your worship, I found also an altar with this inscription, 'To the unknown god.' What therefore you worship as unknown, this I proclaim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as I walked around and looked carefully at your objects of worship, I even found an altar with this inscription:|sc TO AN UNKNOWN GOD. Now what you worship as something unknown I am going to proclaim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s I was walking along I saw your many shrines. And one of your altars had this inscription on it: 'To an Unknown God.' This God, whom you worship without knowing, is the one I'm telling you abou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I passed by, and beheld your devotions, I found an altar with this inscription, TO THE UNKNOWN GOD. Whom therefore ye ignorantly worship, him declare I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22" text:style-name="Internet_20_link" text:visited-style-name="Visited_20_Internet_20_Link">Acts 17:22</text:a> ← Acts 17:23 → <text:a xlink:type="simple" xlink:href="https://groveserver.com/bible/doku.php?id=acts_17:24" text:style-name="Internet_20_link" text:visited-style-name="Visited_20_Internet_20_Link">Acts 1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21</meta:creation-date>
    <dc:creator>Generated</dc:creator>
    <dc:date>2025-11-08T00::35:21</dc:date>
    <dc:language>en-US</dc:language>
    <meta:editing-cycles>1</meta:editing-cycles>
    <meta:editing-duration>PT0S</meta:editing-duration>
    <dc:title>acts_17:23</dc:title>
  </office:meta>
</office:document-meta>
</file>