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3:niv"/>For as I walked around and looked carefully at your objects of worship, I even found an altar with this inscription:|sc TO AN UNKNOWN GOD. Now what you worship as something unknown I am going to proclaim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10</meta:creation-date>
    <dc:creator>Generated</dc:creator>
    <dc:date>2025-11-09T02::52:10</dc:date>
    <dc:language>en-US</dc:language>
    <meta:editing-cycles>1</meta:editing-cycles>
    <meta:editing-duration>PT0S</meta:editing-duration>
    <dc:title>acts_17:23:niv</dc:title>
  </office:meta>
</office:document-meta>
</file>