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3:nlt"/>for as I was walking along I saw your many shrines. And one of your altars had this inscription on it: 'To an Unknown God.' This God, whom you worship without knowing, is the one I'm telling you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14</meta:creation-date>
    <dc:creator>Generated</dc:creator>
    <dc:date>2025-11-09T16::44:14</dc:date>
    <dc:language>en-US</dc:language>
    <meta:editing-cycles>1</meta:editing-cycles>
    <meta:editing-duration>PT0S</meta:editing-duration>
    <dc:title>acts_17:23:nlt</dc:title>
  </office:meta>
</office:document-meta>
</file>