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25"/><text:bookmark-start text:name="__RefHeading___acts_1725_1"/><text:bookmark-start text:name="acts_1725"/>Acts 17:25<text:bookmark-end text:name="__RefHeading___acts_1725_1"/><text:bookmark-end text:name="acts_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is he served by human hands, as though he needed anything, since he himself gives to all mankind life and breath and every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is not served by human hands, as if he needed anything, because he himself gives all men life and breath and everything el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uman hands can't serve his needs– for he has no needs. He himself gives life and breath to everything, and he satisfies every ne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is worshipped with men's hands, as though he needed any thing, seeing he giveth to all life, and breath, and all thing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24" text:style-name="Internet_20_link" text:visited-style-name="Visited_20_Internet_20_Link">Acts 17:24</text:a> ← Acts 17:25 → <text:a xlink:type="simple" xlink:href="https://groveserver.com/bible/doku.php?id=acts_17:26" text:style-name="Internet_20_link" text:visited-style-name="Visited_20_Internet_20_Link">Acts 1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59</meta:creation-date>
    <dc:creator>Generated</dc:creator>
    <dc:date>2025-11-07T00::29:59</dc:date>
    <dc:language>en-US</dc:language>
    <meta:editing-cycles>1</meta:editing-cycles>
    <meta:editing-duration>PT0S</meta:editing-duration>
    <dc:title>acts_17:25</dc:title>
  </office:meta>
</office:document-meta>
</file>