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27"/><text:bookmark-start text:name="__RefHeading___acts_1727_1"/><text:bookmark-start text:name="acts_1727"/>Acts 17:27<text:bookmark-end text:name="__RefHeading___acts_1727_1"/><text:bookmark-end text:name="acts_1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they should seek God, in the hope that they might feel their way toward him and find him. Yet he is actually not far from each one of 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d did this so that men would seek him and perhaps reach out for him and find him, though he is not far from each one of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is purpose was for the nations to seek after God and perhaps feel their way toward him and find him– though he is not far from any one of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ey should seek the Lord, if haply they might feel after him, and find him, though he be not far from every one of 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26" text:style-name="Internet_20_link" text:visited-style-name="Visited_20_Internet_20_Link">Acts 17:26</text:a> ← Acts 17:27 → <text:a xlink:type="simple" xlink:href="https://groveserver.com/bible/doku.php?id=acts_17:28" text:style-name="Internet_20_link" text:visited-style-name="Visited_20_Internet_20_Link">Acts 1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39</meta:creation-date>
    <dc:creator>Generated</dc:creator>
    <dc:date>2025-11-06T15::08:39</dc:date>
    <dc:language>en-US</dc:language>
    <meta:editing-cycles>1</meta:editing-cycles>
    <meta:editing-duration>PT0S</meta:editing-duration>
    <dc:title>acts_17:27</dc:title>
  </office:meta>
</office:document-meta>
</file>