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9:esv"/>Being then God's offspring, we ought not to think that the divine being is like gold or silver or stone, an image formed by the art and imaginati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4:10</meta:creation-date>
    <dc:creator>Generated</dc:creator>
    <dc:date>2025-11-09T17::14:10</dc:date>
    <dc:language>en-US</dc:language>
    <meta:editing-cycles>1</meta:editing-cycles>
    <meta:editing-duration>PT0S</meta:editing-duration>
    <dc:title>acts_17:29:esv</dc:title>
  </office:meta>
</office:document-meta>
</file>