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7:3:nlt"/>He explained the prophecies and proved that the Messiah must suffer and rise from the dead. He said, “This Jesus I'm telling you about is the Messiah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53:50</meta:creation-date>
    <dc:creator>Generated</dc:creator>
    <dc:date>2025-11-04T12::53:50</dc:date>
    <dc:language>en-US</dc:language>
    <meta:editing-cycles>1</meta:editing-cycles>
    <meta:editing-duration>PT0S</meta:editing-duration>
    <dc:title>acts_17:3:nlt</dc:title>
  </office:meta>
</office:document-meta>
</file>