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30"/><text:bookmark-start text:name="__RefHeading___acts_1730_1"/><text:bookmark-start text:name="acts_1730"/>Acts 17:30<text:bookmark-end text:name="__RefHeading___acts_1730_1"/><text:bookmark-end text:name="acts_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times of ignorance God overlooked, but now he commands all people everywhere to repen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past God overlooked such ignorance, but now he commands all people everywhere to rep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d overlooked people's ignorance about these things in earlier times, but now he commands everyone everywhere to repent of their sins and turn to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imes of this ignorance God winked at; but now commandeth all men every where to rep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29" text:style-name="Internet_20_link" text:visited-style-name="Visited_20_Internet_20_Link">Acts 17:29</text:a> ← Acts 17:30 → <text:a xlink:type="simple" xlink:href="https://groveserver.com/bible/doku.php?id=acts_17:31" text:style-name="Internet_20_link" text:visited-style-name="Visited_20_Internet_20_Link">Acts 1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11</meta:creation-date>
    <dc:creator>Generated</dc:creator>
    <dc:date>2025-11-05T15::33:11</dc:date>
    <dc:language>en-US</dc:language>
    <meta:editing-cycles>1</meta:editing-cycles>
    <meta:editing-duration>PT0S</meta:editing-duration>
    <dc:title>acts_17:30</dc:title>
  </office:meta>
</office:document-meta>
</file>