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7:31"/><text:bookmark-start text:name="__RefHeading___acts_1731_1"/><text:bookmark-start text:name="acts_1731"/>Acts 17:31<text:bookmark-end text:name="__RefHeading___acts_1731_1"/><text:bookmark-end text:name="acts_17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ecause he has fixed a day on which he will judge the world in righteousness by a man whom he has appointed; and of this he has given assurance to all by raising him from the dead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he has set a day when he will judge the world with justice by the man he has appointed. He has given proof of this to all men by raising him from the dead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he has set a day for judging the world with justice by the man he has appointed, and he proved to everyone who this is by raising him from the dead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ecause he hath appointed a day, in the which he will judge the world in righteousness by that man whom he hath ordained; whereof he hath given assurance unto all men, in that he hath raised him from the d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7:30" text:style-name="Internet_20_link" text:visited-style-name="Visited_20_Internet_20_Link">Acts 17:30</text:a> ← Acts 17:31 → <text:a xlink:type="simple" xlink:href="https://groveserver.com/bible/doku.php?id=acts_17:32" text:style-name="Internet_20_link" text:visited-style-name="Visited_20_Internet_20_Link">Acts 17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7" text:style-name="Internet_20_link" text:visited-style-name="Visited_20_Internet_20_Link">Act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47:45</meta:creation-date>
    <dc:creator>Generated</dc:creator>
    <dc:date>2025-11-10T07::47:45</dc:date>
    <dc:language>en-US</dc:language>
    <meta:editing-cycles>1</meta:editing-cycles>
    <meta:editing-duration>PT0S</meta:editing-duration>
    <dc:title>acts_17:31</dc:title>
  </office:meta>
</office:document-meta>
</file>