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33"/><text:bookmark-start text:name="__RefHeading___acts_1733_1"/><text:bookmark-start text:name="acts_1733"/>Acts 17:33<text:bookmark-end text:name="__RefHeading___acts_1733_1"/><text:bookmark-end text:name="acts_1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Paul went out from their mid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, Paul left the Counc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ended Paul's discussion with the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Paul departed from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32" text:style-name="Internet_20_link" text:visited-style-name="Visited_20_Internet_20_Link">Acts 17:32</text:a> ← Acts 17:33 → <text:a xlink:type="simple" xlink:href="https://groveserver.com/bible/doku.php?id=acts_17:34" text:style-name="Internet_20_link" text:visited-style-name="Visited_20_Internet_20_Link">Acts 1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55</meta:creation-date>
    <dc:creator>Generated</dc:creator>
    <dc:date>2025-11-08T22::27:55</dc:date>
    <dc:language>en-US</dc:language>
    <meta:editing-cycles>1</meta:editing-cycles>
    <meta:editing-duration>PT0S</meta:editing-duration>
    <dc:title>acts_17:33</dc:title>
  </office:meta>
</office:document-meta>
</file>