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34"/><text:bookmark-start text:name="__RefHeading___acts_1734_1"/><text:bookmark-start text:name="acts_1734"/>Acts 17:34<text:bookmark-end text:name="__RefHeading___acts_1734_1"/><text:bookmark-end text:name="acts_1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 men joined him and believed, among them Dionysius the Areopagite and a woman named Damaris and others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few men became followers of Paul and believed. Among them was Dionysius, a member of the Areopagus, also a woman named Damaris, and a number of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joined him and became believers. Among them were Dionysius, a member of the council, a woman named Damaris, and others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certain men clave unto him, and believed: among the which was Dionysius the Areopagite, and a woman named Damaris, and others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33" text:style-name="Internet_20_link" text:visited-style-name="Visited_20_Internet_20_Link">Acts 17:33</text:a> ← Acts 17:34 → <text:a xlink:type="simple" xlink:href="https://groveserver.com/bible/doku.php?id=acts_18:1" text:style-name="Internet_20_link" text:visited-style-name="Visited_20_Internet_20_Link">Act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45</meta:creation-date>
    <dc:creator>Generated</dc:creator>
    <dc:date>2025-11-07T08::32:45</dc:date>
    <dc:language>en-US</dc:language>
    <meta:editing-cycles>1</meta:editing-cycles>
    <meta:editing-duration>PT0S</meta:editing-duration>
    <dc:title>acts_17:34</dc:title>
  </office:meta>
</office:document-meta>
</file>