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7:4"/><text:bookmark-start text:name="__RefHeading___acts_174_1"/><text:bookmark-start text:name="acts_174"/>Acts 17:4<text:bookmark-end text:name="__RefHeading___acts_174_1"/><text:bookmark-end text:name="acts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ome of them were persuaded and joined Paul and Silas, as did a great many of the devout Greeks and not a few of the leading wo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of the Jews were persuaded and joined Paul and Silas, as did a large number of God-fearing Greeks and not a few prominent wo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of the Jews who listened were persuaded and joined Paul and Silas, along with many God-fearing Greek men and quite a few prominent wom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me of them believed, and consorted with Paul and Silas; and of the devout Greeks a great multitude, and of the chief women not a fe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7:3" text:style-name="Internet_20_link" text:visited-style-name="Visited_20_Internet_20_Link">Acts 17:3</text:a> ← Acts 17:4 → <text:a xlink:type="simple" xlink:href="https://groveserver.com/bible/doku.php?id=acts_17:5" text:style-name="Internet_20_link" text:visited-style-name="Visited_20_Internet_20_Link">Acts 1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7" text:style-name="Internet_20_link" text:visited-style-name="Visited_20_Internet_20_Link">Act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1:52</meta:creation-date>
    <dc:creator>Generated</dc:creator>
    <dc:date>2025-11-09T09::51:52</dc:date>
    <dc:language>en-US</dc:language>
    <meta:editing-cycles>1</meta:editing-cycles>
    <meta:editing-duration>PT0S</meta:editing-duration>
    <dc:title>acts_17:4</dc:title>
  </office:meta>
</office:document-meta>
</file>