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5"/><text:bookmark-start text:name="__RefHeading___acts_175_1"/><text:bookmark-start text:name="acts_175"/>Acts 17:5<text:bookmark-end text:name="__RefHeading___acts_175_1"/><text:bookmark-end text:name="acts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Jews were jealous, and taking some wicked men of the rabble, they formed a mob, set the city in an uproar, and attacked the house of Jason, seeking to bring them out to the crow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Jews were jealous; so they rounded up some bad characters from the marketplace, formed a mob and started a riot in the city. They rushed to Jason's house in search of Paul and Silas in order to bring them out to the crow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 of the Jews were jealous, so they gathered some troublemakers from the marketplace to form a mob and start a riot. They attacked the home of Jason, searching for Paul and Silas so they could drag them out to the crow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Jews which believed not, moved with envy, took unto them certain lewd fellows of the baser sort, and gathered a company, and set all the city on an uproar, and assaulted the house of Jason, and sought to bring them out to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4" text:style-name="Internet_20_link" text:visited-style-name="Visited_20_Internet_20_Link">Acts 17:4</text:a> ← Acts 17:5 → <text:a xlink:type="simple" xlink:href="https://groveserver.com/bible/doku.php?id=acts_17:6" text:style-name="Internet_20_link" text:visited-style-name="Visited_20_Internet_20_Link">Acts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2:34</meta:creation-date>
    <dc:creator>Generated</dc:creator>
    <dc:date>2025-11-07T11::12:34</dc:date>
    <dc:language>en-US</dc:language>
    <meta:editing-cycles>1</meta:editing-cycles>
    <meta:editing-duration>PT0S</meta:editing-duration>
    <dc:title>acts_17:5</dc:title>
  </office:meta>
</office:document-meta>
</file>