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6:nlt"/>Not finding them there, they dragged out Jason and some of the other believers instead and took them before the city council. “Paul and Silas have caused trouble all over the world,” they shouted, “and now they are here disturbing our c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0:29</meta:creation-date>
    <dc:creator>Generated</dc:creator>
    <dc:date>2025-11-07T18::20:29</dc:date>
    <dc:language>en-US</dc:language>
    <meta:editing-cycles>1</meta:editing-cycles>
    <meta:editing-duration>PT0S</meta:editing-duration>
    <dc:title>acts_17:6:nlt</dc:title>
  </office:meta>
</office:document-meta>
</file>