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7"/><text:bookmark-start text:name="__RefHeading___acts_177_1"/><text:bookmark-start text:name="acts_177"/>Acts 17:7<text:bookmark-end text:name="__RefHeading___acts_177_1"/><text:bookmark-end text:name="acts_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ason has received them, and they are all acting against the decrees of Caesar, saying that there is another king, Jesu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Jason has welcomed them into his house. They are all defying Caesar's decrees, saying that there is another king, one called Jesu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Jason has welcomed them into his home. They are all guilty of treason against Caesar, for they profess allegiance to another king, named Jesu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m Jason hath received: and these all do contrary to the decrees of Caesar, saying that there is another king, one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6" text:style-name="Internet_20_link" text:visited-style-name="Visited_20_Internet_20_Link">Acts 17:6</text:a> ← Acts 17:7 → <text:a xlink:type="simple" xlink:href="https://groveserver.com/bible/doku.php?id=acts_17:8" text:style-name="Internet_20_link" text:visited-style-name="Visited_20_Internet_20_Link">Acts 1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1:42</meta:creation-date>
    <dc:creator>Generated</dc:creator>
    <dc:date>2025-11-07T06::41:42</dc:date>
    <dc:language>en-US</dc:language>
    <meta:editing-cycles>1</meta:editing-cycles>
    <meta:editing-duration>PT0S</meta:editing-duration>
    <dc:title>acts_17:7</dc:title>
  </office:meta>
</office:document-meta>
</file>