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7:7:nlt"/>And Jason has welcomed them into his home. They are all guilty of treason against Caesar, for they profess allegiance to another king, named Jesus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43:48</meta:creation-date>
    <dc:creator>Generated</dc:creator>
    <dc:date>2025-11-07T13::43:48</dc:date>
    <dc:language>en-US</dc:language>
    <meta:editing-cycles>1</meta:editing-cycles>
    <meta:editing-duration>PT0S</meta:editing-duration>
    <dc:title>acts_17:7:nlt</dc:title>
  </office:meta>
</office:document-meta>
</file>