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7:8"/><text:bookmark-start text:name="__RefHeading___acts_178_1"/><text:bookmark-start text:name="acts_178"/>Acts 17:8<text:bookmark-end text:name="__RefHeading___acts_178_1"/><text:bookmark-end text:name="acts_1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people and the city authorities were disturbed when they heard these thing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y heard this, the crowd and the city officials were thrown into turmoi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people of the city, as well as the city council, were thrown into turmoil by these report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troubled the people and the rulers of the city, when they heard these th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7:7" text:style-name="Internet_20_link" text:visited-style-name="Visited_20_Internet_20_Link">Acts 17:7</text:a> ← Acts 17:8 → <text:a xlink:type="simple" xlink:href="https://groveserver.com/bible/doku.php?id=acts_17:9" text:style-name="Internet_20_link" text:visited-style-name="Visited_20_Internet_20_Link">Acts 17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7" text:style-name="Internet_20_link" text:visited-style-name="Visited_20_Internet_20_Link">Act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7:26</meta:creation-date>
    <dc:creator>Generated</dc:creator>
    <dc:date>2025-11-06T13::47:26</dc:date>
    <dc:language>en-US</dc:language>
    <meta:editing-cycles>1</meta:editing-cycles>
    <meta:editing-duration>PT0S</meta:editing-duration>
    <dc:title>acts_17:8</dc:title>
  </office:meta>
</office:document-meta>
</file>