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7:9"/><text:bookmark-start text:name="__RefHeading___acts_179_1"/><text:bookmark-start text:name="acts_179"/>Acts 17:9<text:bookmark-end text:name="__RefHeading___acts_179_1"/><text:bookmark-end text:name="acts_1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ey had taken money as security from Jason and the rest, they let them go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they made Jason and the others post bond and let them go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 officials forced Jason and the other believers to post bond, and then they released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y had taken security of Jason, and of the other, they let them g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7:8" text:style-name="Internet_20_link" text:visited-style-name="Visited_20_Internet_20_Link">Acts 17:8</text:a> ← Acts 17:9 → <text:a xlink:type="simple" xlink:href="https://groveserver.com/bible/doku.php?id=acts_17:10" text:style-name="Internet_20_link" text:visited-style-name="Visited_20_Internet_20_Link">Acts 1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7" text:style-name="Internet_20_link" text:visited-style-name="Visited_20_Internet_20_Link">Act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1:30</meta:creation-date>
    <dc:creator>Generated</dc:creator>
    <dc:date>2025-11-08T21::11:30</dc:date>
    <dc:language>en-US</dc:language>
    <meta:editing-cycles>1</meta:editing-cycles>
    <meta:editing-duration>PT0S</meta:editing-duration>
    <dc:title>acts_17:9</dc:title>
  </office:meta>
</office:document-meta>
</file>