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"/><text:bookmark-start text:name="__RefHeading___acts_181_1"/><text:bookmark-start text:name="acts_181"/>Acts 18:1<text:bookmark-end text:name="__RefHeading___acts_181_1"/><text:bookmark-end text:name="acts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Paul left Athens and went to Corin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, Paul left Athens and went to Corin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aul left Athens and went to Corin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ese things Paul departed from Athens, and came to Corin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34" text:style-name="Internet_20_link" text:visited-style-name="Visited_20_Internet_20_Link">Acts 17:34</text:a> ← Acts 18:1 → <text:a xlink:type="simple" xlink:href="https://groveserver.com/bible/doku.php?id=acts_18:2" text:style-name="Internet_20_link" text:visited-style-name="Visited_20_Internet_20_Link">Acts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3</meta:creation-date>
    <dc:creator>Generated</dc:creator>
    <dc:date>2025-11-08T11::15:13</dc:date>
    <dc:language>en-US</dc:language>
    <meta:editing-cycles>1</meta:editing-cycles>
    <meta:editing-duration>PT0S</meta:editing-duration>
    <dc:title>acts_18:1</dc:title>
  </office:meta>
</office:document-meta>
</file>