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10"/><text:bookmark-start text:name="__RefHeading___acts_1810_1"/><text:bookmark-start text:name="acts_1810"/>Acts 18:10<text:bookmark-end text:name="__RefHeading___acts_1810_1"/><text:bookmark-end text:name="acts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am with you, and no one will attack you to harm you, for I have many in this city who are my peopl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am with you, and no one is going to attack and harm you, because I have many people in this cit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am with you, and no one will attack and harm you, for many people in this city belong to m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am with thee, and no man shall set on thee to hurt thee: for I have much people in this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9" text:style-name="Internet_20_link" text:visited-style-name="Visited_20_Internet_20_Link">Acts 18:9</text:a> ← Acts 18:10 → <text:a xlink:type="simple" xlink:href="https://groveserver.com/bible/doku.php?id=acts_18:11" text:style-name="Internet_20_link" text:visited-style-name="Visited_20_Internet_20_Link">Acts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13</meta:creation-date>
    <dc:creator>Generated</dc:creator>
    <dc:date>2025-11-04T13::20:13</dc:date>
    <dc:language>en-US</dc:language>
    <meta:editing-cycles>1</meta:editing-cycles>
    <meta:editing-duration>PT0S</meta:editing-duration>
    <dc:title>acts_18:10</dc:title>
  </office:meta>
</office:document-meta>
</file>