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1"/><text:bookmark-start text:name="__RefHeading___acts_1811_1"/><text:bookmark-start text:name="acts_1811"/>Acts 18:11<text:bookmark-end text:name="__RefHeading___acts_1811_1"/><text:bookmark-end text:name="acts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tayed a year and six months, teaching the word of God among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Paul stayed for a year and a half, teaching them the wor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aul stayed there for the next year and a half, teaching the word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ntinued there a year and six months, teaching the word of God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0" text:style-name="Internet_20_link" text:visited-style-name="Visited_20_Internet_20_Link">Acts 18:10</text:a> ← Acts 18:11 → <text:a xlink:type="simple" xlink:href="https://groveserver.com/bible/doku.php?id=acts_18:12" text:style-name="Internet_20_link" text:visited-style-name="Visited_20_Internet_20_Link">Acts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00</meta:creation-date>
    <dc:creator>Generated</dc:creator>
    <dc:date>2025-11-09T14::14:00</dc:date>
    <dc:language>en-US</dc:language>
    <meta:editing-cycles>1</meta:editing-cycles>
    <meta:editing-duration>PT0S</meta:editing-duration>
    <dc:title>acts_18:11</dc:title>
  </office:meta>
</office:document-meta>
</file>