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cts_18:12"/><text:bookmark-start text:name="__RefHeading___acts_1812_1"/><text:bookmark-start text:name="acts_1812"/>Acts 18:12<text:bookmark-end text:name="__RefHeading___acts_1812_1"/><text:bookmark-end text:name="acts_181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But when Gallio was proconsul of Achaia, the Jews made a united attack on Paul and brought him before the tribunal,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While Gallio was proconsul of Achaia, the Jews made a united attack on Paul and brought him into court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But when Gallio became governor of Achaia, some Jews rose up together against Paul and brought him before the governor for judgment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when Gallio was the deputy of Achaia, the Jews made insurrection with one accord against Paul, and brought him to the judgment seat,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acts_18:11" text:style-name="Internet_20_link" text:visited-style-name="Visited_20_Internet_20_Link">Acts 18:11</text:a> ← Acts 18:12 → <text:a xlink:type="simple" xlink:href="https://groveserver.com/bible/doku.php?id=acts_18:13" text:style-name="Internet_20_link" text:visited-style-name="Visited_20_Internet_20_Link">Acts 18:1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acts" text:style-name="Internet_20_link" text:visited-style-name="Visited_20_Internet_20_Link">Acts</text:a> → <text:a xlink:type="simple" xlink:href="https://groveserver.com/bible/doku.php?id=acts_18" text:style-name="Internet_20_link" text:visited-style-name="Visited_20_Internet_20_Link">Acts 1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4::10:56</meta:creation-date>
    <dc:creator>Generated</dc:creator>
    <dc:date>2025-11-09T04::10:56</dc:date>
    <dc:language>en-US</dc:language>
    <meta:editing-cycles>1</meta:editing-cycles>
    <meta:editing-duration>PT0S</meta:editing-duration>
    <dc:title>acts_18:12</dc:title>
  </office:meta>
</office:document-meta>
</file>