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3"/><text:bookmark-start text:name="__RefHeading___acts_1813_1"/><text:bookmark-start text:name="acts_1813"/>Acts 18:13<text:bookmark-end text:name="__RefHeading___acts_1813_1"/><text:bookmark-end text:name="act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This man is persuading people to worship God contrary to the law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man,” they charged, “is persuading the people to worship God in ways contrary to the law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ccused Paul of “persuading people to worship God in ways that are contrary to our law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This fellow persuadeth men to worship God contrary to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2" text:style-name="Internet_20_link" text:visited-style-name="Visited_20_Internet_20_Link">Acts 18:12</text:a> ← Acts 18:13 → <text:a xlink:type="simple" xlink:href="https://groveserver.com/bible/doku.php?id=acts_18:14" text:style-name="Internet_20_link" text:visited-style-name="Visited_20_Internet_20_Link">Act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13</meta:creation-date>
    <dc:creator>Generated</dc:creator>
    <dc:date>2025-11-10T00::19:13</dc:date>
    <dc:language>en-US</dc:language>
    <meta:editing-cycles>1</meta:editing-cycles>
    <meta:editing-duration>PT0S</meta:editing-duration>
    <dc:title>acts_18:13</dc:title>
  </office:meta>
</office:document-meta>
</file>