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4"/><text:bookmark-start text:name="__RefHeading___acts_1814_1"/><text:bookmark-start text:name="acts_1814"/>Acts 18:14<text:bookmark-end text:name="__RefHeading___acts_1814_1"/><text:bookmark-end text:name="act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Paul was about to open his mouth, Gallio said to the Jews, “If it were a matter of wrongdoing or vicious crime, O Jews, I would have reason to accept your complai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Paul was about to speak, Gallio said to the Jews, “If you Jews were making a complaint about some misdemeanor or serious crime, it would be reasonable for me to liste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ust as Paul started to make his defense, Gallio turned to Paul's accusers and said, “Listen, you Jews, if this were a case involving some wrongdoing or a serious crime, I would have a reason to accept your ca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Paul was now about to open his mouth, Gallio said unto the Jews, If it were a matter of wrong or wicked lewdness, O ye Jews, reason would that I should bear with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3" text:style-name="Internet_20_link" text:visited-style-name="Visited_20_Internet_20_Link">Acts 18:13</text:a> ← Acts 18:14 → <text:a xlink:type="simple" xlink:href="https://groveserver.com/bible/doku.php?id=acts_18:15" text:style-name="Internet_20_link" text:visited-style-name="Visited_20_Internet_20_Link">Act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4</meta:creation-date>
    <dc:creator>Generated</dc:creator>
    <dc:date>2025-11-09T16::17:14</dc:date>
    <dc:language>en-US</dc:language>
    <meta:editing-cycles>1</meta:editing-cycles>
    <meta:editing-duration>PT0S</meta:editing-duration>
    <dc:title>acts_18:14</dc:title>
  </office:meta>
</office:document-meta>
</file>