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15"/><text:bookmark-start text:name="__RefHeading___acts_1815_1"/><text:bookmark-start text:name="acts_1815"/>Acts 18:15<text:bookmark-end text:name="__RefHeading___acts_1815_1"/><text:bookmark-end text:name="acts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ince it is a matter of questions about words and names and your own law, see to it yourselves. I refuse to be a judge of these thing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ince it involves questions about words and names and your own law–settle the matter yourselves. I will not be a judge of such thing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ince it is merely a question of words and names and your Jewish law, take care of it yourselves. I refuse to judge such matter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it be a question of words and names, and of your law, look ye to it; for I will be no judge of such mat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14" text:style-name="Internet_20_link" text:visited-style-name="Visited_20_Internet_20_Link">Acts 18:14</text:a> ← Acts 18:15 → <text:a xlink:type="simple" xlink:href="https://groveserver.com/bible/doku.php?id=acts_18:16" text:style-name="Internet_20_link" text:visited-style-name="Visited_20_Internet_20_Link">Acts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50</meta:creation-date>
    <dc:creator>Generated</dc:creator>
    <dc:date>2025-11-12T00::16:50</dc:date>
    <dc:language>en-US</dc:language>
    <meta:editing-cycles>1</meta:editing-cycles>
    <meta:editing-duration>PT0S</meta:editing-duration>
    <dc:title>acts_18:15</dc:title>
  </office:meta>
</office:document-meta>
</file>