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7"/><text:bookmark-start text:name="__RefHeading___acts_1817_1"/><text:bookmark-start text:name="acts_1817"/>Acts 18:17<text:bookmark-end text:name="__RefHeading___acts_1817_1"/><text:bookmark-end text:name="acts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ll seized Sosthenes, the ruler of the synagogue, and beat him in front of the tribunal. But Gallio paid no attention to any of t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all turned on Sosthenes the synagogue ruler and beat him in front of the court. But Gallio showed no concern what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 then grabbed Sosthenes, the leader of the synagogue, and beat him right there in the courtroom. But Gallio paid no atten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ll the Greeks took Sosthenes, the chief ruler of the synagogue, and beat him before the judgment seat. And Gallio cared for none of tho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6" text:style-name="Internet_20_link" text:visited-style-name="Visited_20_Internet_20_Link">Acts 18:16</text:a> ← Acts 18:17 → <text:a xlink:type="simple" xlink:href="https://groveserver.com/bible/doku.php?id=acts_18:18" text:style-name="Internet_20_link" text:visited-style-name="Visited_20_Internet_20_Link">Acts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58</meta:creation-date>
    <dc:creator>Generated</dc:creator>
    <dc:date>2025-11-09T10::33:58</dc:date>
    <dc:language>en-US</dc:language>
    <meta:editing-cycles>1</meta:editing-cycles>
    <meta:editing-duration>PT0S</meta:editing-duration>
    <dc:title>acts_18:17</dc:title>
  </office:meta>
</office:document-meta>
</file>