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9"/><text:bookmark-start text:name="__RefHeading___acts_1819_1"/><text:bookmark-start text:name="acts_1819"/>Acts 18:19<text:bookmark-end text:name="__RefHeading___acts_1819_1"/><text:bookmark-end text:name="acts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ame to Ephesus, and he left them there, but he himself went into the synagogue and reasoned with the Je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rived at Ephesus, where Paul left Priscilla and Aquila. He himself went into the synagogue and reasoned with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topped first at the port of Ephesus, where Paul left the others behind. While he was there, he went to the synagogue to reason with the J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to Ephesus, and left them there: but he himself entered into the synagogue, and reasoned with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8" text:style-name="Internet_20_link" text:visited-style-name="Visited_20_Internet_20_Link">Acts 18:18</text:a> ← Acts 18:19 → <text:a xlink:type="simple" xlink:href="https://groveserver.com/bible/doku.php?id=acts_18:20" text:style-name="Internet_20_link" text:visited-style-name="Visited_20_Internet_20_Link">Acts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6:06</meta:creation-date>
    <dc:creator>Generated</dc:creator>
    <dc:date>2025-11-11T19::56:06</dc:date>
    <dc:language>en-US</dc:language>
    <meta:editing-cycles>1</meta:editing-cycles>
    <meta:editing-duration>PT0S</meta:editing-duration>
    <dc:title>acts_18:19</dc:title>
  </office:meta>
</office:document-meta>
</file>