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20"/><text:bookmark-start text:name="__RefHeading___acts_1820_1"/><text:bookmark-start text:name="acts_1820"/>Acts 18:20<text:bookmark-end text:name="__RefHeading___acts_1820_1"/><text:bookmark-end text:name="act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asked him to stay for a longer period, he decli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asked him to spend more time with them, he decli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sked him to stay longer, but he decli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desired him to tarry longer time with them, he consented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9" text:style-name="Internet_20_link" text:visited-style-name="Visited_20_Internet_20_Link">Acts 18:19</text:a> ← Acts 18:20 → <text:a xlink:type="simple" xlink:href="https://groveserver.com/bible/doku.php?id=acts_18:21" text:style-name="Internet_20_link" text:visited-style-name="Visited_20_Internet_20_Link">Act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0:48</meta:creation-date>
    <dc:creator>Generated</dc:creator>
    <dc:date>2025-11-09T12::50:48</dc:date>
    <dc:language>en-US</dc:language>
    <meta:editing-cycles>1</meta:editing-cycles>
    <meta:editing-duration>PT0S</meta:editing-duration>
    <dc:title>acts_18:20</dc:title>
  </office:meta>
</office:document-meta>
</file>