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8:21"/><text:bookmark-start text:name="__RefHeading___acts_1821_1"/><text:bookmark-start text:name="acts_1821"/>Acts 18:21<text:bookmark-end text:name="__RefHeading___acts_1821_1"/><text:bookmark-end text:name="acts_1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on taking leave of them he said, “I will return to you if God wills,” and he set sail from Ephes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as he left, he promised, “I will come back if it is God's will.” Then he set sail from Eph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he left, however, he said, “I will come back later, God willing.” Then he set sail from Eph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bade them farewell, saying, I must by all means keep this feast that cometh in Jerusalem: but I will return again unto you, if God will. And he sailed from Ephes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8:20" text:style-name="Internet_20_link" text:visited-style-name="Visited_20_Internet_20_Link">Acts 18:20</text:a> ← Acts 18:21 → <text:a xlink:type="simple" xlink:href="https://groveserver.com/bible/doku.php?id=acts_18:22" text:style-name="Internet_20_link" text:visited-style-name="Visited_20_Internet_20_Link">Acts 18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8" text:style-name="Internet_20_link" text:visited-style-name="Visited_20_Internet_20_Link">Act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43:58</meta:creation-date>
    <dc:creator>Generated</dc:creator>
    <dc:date>2025-11-10T05::43:58</dc:date>
    <dc:language>en-US</dc:language>
    <meta:editing-cycles>1</meta:editing-cycles>
    <meta:editing-duration>PT0S</meta:editing-duration>
    <dc:title>acts_18:21</dc:title>
  </office:meta>
</office:document-meta>
</file>