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8:23"/><text:bookmark-start text:name="__RefHeading___acts_1823_1"/><text:bookmark-start text:name="acts_1823"/>Acts 18:23<text:bookmark-end text:name="__RefHeading___acts_1823_1"/><text:bookmark-end text:name="acts_1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spending some time there, he departed and went from one place to the next through the region of Galatia and Phrygia, strengthening all the discipl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spending some time in Antioch, Paul set out from there and traveled from place to place throughout the region of Galatia and Phrygia, strengthening all the discip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spending some time in Antioch, Paul went back through Galatia and Phrygia, visiting and strengthening all the believ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 he had spent some time there, he departed, and went over all the country of Galatia and Phrygia in order, strengthening all the discip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8:22" text:style-name="Internet_20_link" text:visited-style-name="Visited_20_Internet_20_Link">Acts 18:22</text:a> ← Acts 18:23 → <text:a xlink:type="simple" xlink:href="https://groveserver.com/bible/doku.php?id=acts_18:24" text:style-name="Internet_20_link" text:visited-style-name="Visited_20_Internet_20_Link">Acts 1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8" text:style-name="Internet_20_link" text:visited-style-name="Visited_20_Internet_20_Link">Act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08</meta:creation-date>
    <dc:creator>Generated</dc:creator>
    <dc:date>2025-11-09T11::05:08</dc:date>
    <dc:language>en-US</dc:language>
    <meta:editing-cycles>1</meta:editing-cycles>
    <meta:editing-duration>PT0S</meta:editing-duration>
    <dc:title>acts_18:23</dc:title>
  </office:meta>
</office:document-meta>
</file>