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8:24"/><text:bookmark-start text:name="__RefHeading___acts_1824_1"/><text:bookmark-start text:name="acts_1824"/>Acts 18:24<text:bookmark-end text:name="__RefHeading___acts_1824_1"/><text:bookmark-end text:name="acts_1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a Jew named Apollos, a native of Alexandria, came to Ephesus. He was an eloquent man, competent in the Scriptur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eanwhile a Jew named Apollos, a native of Alexandria, came to Ephesus. He was a learned man, with a thorough knowledge of the Scriptur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eanwhile, a Jew named Apollos, an eloquent speaker who knew the Scriptures well, had arrived in Ephesus from Alexandria in Egyp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 certain Jew named Apollos, born at Alexandria, an eloquent man, and mighty in the scriptures, came to Eph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8:23" text:style-name="Internet_20_link" text:visited-style-name="Visited_20_Internet_20_Link">Acts 18:23</text:a> ← Acts 18:24 → <text:a xlink:type="simple" xlink:href="https://groveserver.com/bible/doku.php?id=acts_18:25" text:style-name="Internet_20_link" text:visited-style-name="Visited_20_Internet_20_Link">Acts 1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8" text:style-name="Internet_20_link" text:visited-style-name="Visited_20_Internet_20_Link">Act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0:44</meta:creation-date>
    <dc:creator>Generated</dc:creator>
    <dc:date>2025-11-10T14::50:44</dc:date>
    <dc:language>en-US</dc:language>
    <meta:editing-cycles>1</meta:editing-cycles>
    <meta:editing-duration>PT0S</meta:editing-duration>
    <dc:title>acts_18:24</dc:title>
  </office:meta>
</office:document-meta>
</file>