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26"/><text:bookmark-start text:name="__RefHeading___acts_1826_1"/><text:bookmark-start text:name="acts_1826"/>Acts 18:26<text:bookmark-end text:name="__RefHeading___acts_1826_1"/><text:bookmark-end text:name="acts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began to speak boldly in the synagogue, but when Priscilla and Aquila heard him, they took him and explained to him the way of God more accurate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began to speak boldly in the synagogue. When Priscilla and Aquila heard him, they invited him to their home and explained to him the way of God more adequate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Priscilla and Aquila heard him preaching boldly in the synagogue, they took him aside and explained the way of God even more accurate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began to speak boldly in the synagogue: whom when Aquila and Priscilla had heard, they took him unto them, and expounded unto him the way of God more perfec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25" text:style-name="Internet_20_link" text:visited-style-name="Visited_20_Internet_20_Link">Acts 18:25</text:a> ← Acts 18:26 → <text:a xlink:type="simple" xlink:href="https://groveserver.com/bible/doku.php?id=acts_18:27" text:style-name="Internet_20_link" text:visited-style-name="Visited_20_Internet_20_Link">Acts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13</meta:creation-date>
    <dc:creator>Generated</dc:creator>
    <dc:date>2025-11-07T14::44:13</dc:date>
    <dc:language>en-US</dc:language>
    <meta:editing-cycles>1</meta:editing-cycles>
    <meta:editing-duration>PT0S</meta:editing-duration>
    <dc:title>acts_18:26</dc:title>
  </office:meta>
</office:document-meta>
</file>