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28"/><text:bookmark-start text:name="__RefHeading___acts_1828_1"/><text:bookmark-start text:name="acts_1828"/>Acts 18:28<text:bookmark-end text:name="__RefHeading___acts_1828_1"/><text:bookmark-end text:name="acts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powerfully refuted the Jews in public, showing by the Scriptures that the Christ was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vigorously refuted the Jews in public debate, proving from the Scriptures that Jesus was the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futed the Jews with powerful arguments in public debate. Using the Scriptures, he explained to them that Jesus was the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mightily convinced the Jews, and that publickly, shewing by the scriptures that Jesus wa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27" text:style-name="Internet_20_link" text:visited-style-name="Visited_20_Internet_20_Link">Acts 18:27</text:a> ← Acts 18:28 → <text:a xlink:type="simple" xlink:href="https://groveserver.com/bible/doku.php?id=acts_19:1" text:style-name="Internet_20_link" text:visited-style-name="Visited_20_Internet_20_Link">Acts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01</meta:creation-date>
    <dc:creator>Generated</dc:creator>
    <dc:date>2025-11-10T17::35:01</dc:date>
    <dc:language>en-US</dc:language>
    <meta:editing-cycles>1</meta:editing-cycles>
    <meta:editing-duration>PT0S</meta:editing-duration>
    <dc:title>acts_18:28</dc:title>
  </office:meta>
</office:document-meta>
</file>